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ěmčice<text:line-break/>Zastupitelstvo obce Němčice</text:p>
      <text:h text:style-name="Nadpis1" text:outline-level="1">Obecně závazná vyhláška obce Němčice<text:line-break/>o stanovení koeficientů daně z nemovitých věcí</text:h>
      <text:p text:style-name="UvodniVeta">Zastupitelstvo obce Němčice se na svém zasedání dne 13.<text:s/>září 2024 usneslo vydat na základě § 6 odst. 4, § 11 odst. 5 a 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Obec Němčice touto vyhláškou stanovuje místní koeficient pro jednotlivou skupinu nemovitých věcí.</text:p>
        </text:list-item>
        <text:list-item>
          <text:p text:style-name="P3">Obec Němčice dále touto vyhláškou zvyšuje:</text:p>
        </text:list-item>
      </text:list>
      <text:list text:style-name="LFO1">
        <text:list-item text:start-value="1">
          <text:list>
            <text:list-item text:start-value="1">
              <text:p text:style-name="P4">koeficient pro stavební pozemky,</text:p>
            </text:list-item>
            <text:list-item>
              <text:p text:style-name="P5">koeficient pro skupinu obytných budov a skupinu ostatních zdanitelných jednotek.</text:p>
            </text:list-item>
          </text:list>
        </text:list-item>
      </text:list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6">Obec Němčice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7">rekreační budovy ve výši 1,5,</text:p>
            </text:list-item>
            <text:list-item>
              <text:p text:style-name="P8">garáže ve výši 1,5,</text:p>
            </text:list-item>
            <text:list-item>
              <text:p text:style-name="P9">zdanitelné stavby a zdanitelné jednotky pro podnikání v zemědělské prvovýrobě, lesním<text:s/>nebo vodním hospodářství ve výši 1,5,</text:p>
            </text:list-item>
            <text:list-item>
              <text:p text:style-name="P10">zdanitelné stavby a zdanitelné jednotky pro podnikání v průmyslu, stavebnictví, dopravě, energetice nebo ostatní zemědělské výrobě ve výši 1,5,</text:p>
            </text:list-item>
            <text:list-item>
              <text:p text:style-name="P11">zdanitelné stavby a zdanitelné jednotky pro ostatní druhy podnikání ve výši 1,5.</text:p>
            </text:list-item>
          </text:list>
        </text:list-item>
        <text:list-item>
          <text:p text:style-name="P12">Místní koeficient pro jednotlivou skupinu nemovitých věcí se vztahuje na všechny nemovité věci dané skupiny nemovitých věcí na území celé obce Němčice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výšení koeficientu u skupiny stavebních<text:s/>pozemků</text:h>
      <text:p text:style-name="Odstavec">U pozemků zařazených do skupiny stavebních pozemků se koeficient, jímž se násobí sazba daně, zvyšuje o jednu kategorii podle členění koeficientů dle § 6 odst. 3 zákona o dani z nemovitých věcí, a to pro všechny tyto pozemky na území katastrálního území Němčice nad Labem.</text:p>
      <text:soft-page-break/>
      <text:h text:style-name="Nadpis2" text:outline-level="2">Čl. 4<text:line-break/><text:s/>Zvýšení koeficientu u skupiny obytných budov a skupiny ostatních zdanitelných jednotek</text:h>
      <text:p text:style-name="Odstavec">U zdanitelných staveb a jednotek zařazených ve skupině obytných budov a skupině ostatních zdanitelných jednotek se koeficient, jímž se násobí sazba daně, zvyšuje o jednu kategorii podle členění koeficientů dle § 11 odst. 4 zákona o dani z nemovitých věcí, a to pro všechny tyto zdanitelné stavby a jednotky na území katastrálního území Němčice nad Labem.</text:p>
      <text:h text:style-name="Nadpis2" text:outline-level="2">Čl. 5<text:line-break/>Zrušovací ustanovení</text:h>
      <text:p text:style-name="Odstavec">Zrušuje se obecně závazná vyhláška č. 1/2020, o stanovení koeficientu pro výpočet daně z nemovitých věcí, ze dne 12. srpna 2020.</text:p>
      <text:h text:style-name="Nadpis2" text:outline-level="2">Čl. 6<text:line-break/>Účinnost</text:h>
      <text:p text:style-name="Odstavec">Tato vyhláška nabývá účinnosti dnem 1. ledna 2025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Jan Jírek v. r.<text:line-break/><text:s/>starosta</text:p>
          </table:table-cell>
          <table:table-cell table:style-name="TableCell18">
            <text:p text:style-name="PodpisovePole">David Štěpánek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Magda</dc:creator>
    <meta:creation-date>2024-11-27T15:50:00Z</meta:creation-date>
    <dc:date>2024-11-27T15:50:00Z</dc:date>
    <meta:print-date>2024-09-13T07:2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9" meta:character-count="2681" meta:row-count="19" meta:non-whitespace-character-count="2297"/>
  </office:meta>
</office:document-meta>
</file>